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89841791C0F.jpg" manifest:media-type="image/jpeg"/>
  <manifest:file-entry manifest:full-path="Pictures/10000000000006A4000008988768AD60.jpg" manifest:media-type="image/jpeg"/>
  <manifest:file-entry manifest:full-path="Pictures/10000000000006A400000898F573413D.jpg" manifest:media-type="image/jpeg"/>
  <manifest:file-entry manifest:full-path="Pictures/10000000000006A40000089854082473.jpg" manifest:media-type="image/jpeg"/>
  <manifest:file-entry manifest:full-path="Pictures/10000000000006A400000898866B6758.jpg" manifest:media-type="image/jpeg"/>
  <manifest:file-entry manifest:full-path="Pictures/10000000000006A40000089881EA8C85.jpg" manifest:media-type="image/jpeg"/>
  <manifest:file-entry manifest:full-path="Pictures/10000000000006A4000008987885C2C7.jpg" manifest:media-type="image/jpeg"/>
  <manifest:file-entry manifest:full-path="Pictures/10000000000006A400000898E6BA3AB6.jpg" manifest:media-type="image/jpeg"/>
  <manifest:file-entry manifest:full-path="Pictures/10000000000006A4000008982B1E883F.jpg" manifest:media-type="image/jpeg"/>
  <manifest:file-entry manifest:full-path="Pictures/10000000000006A40000089857E6911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0%" fo:text-align="center" style:justify-single-word="false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0%" fo:text-align="center" style:justify-single-word="false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0%" fo:text-align="center" style:justify-single-word="false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0%" fo:text-align="center" style:justify-single-word="false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0%" fo:text-align="center" style:justify-single-word="false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0%" fo:text-align="center" style:justify-single-word="false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0%" fo:text-align="center" style:justify-single-word="false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100%" fo:text-align="center" style:justify-single-word="false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100%" fo:text-align="center" style:justify-single-word="false" style:page-number="auto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4in" svg:height="10.8701in" draw:z-index="0"><draw:image xlink:href="Pictures/10000000000006A40000089857E69117.jpg" xlink:type="simple" xlink:show="embed" xlink:actuate="onLoad" draw:mime-type="image/jpeg"/></draw:frame></text:p>
      <text:p text:style-name="P2"><draw:frame draw:style-name="fr2" draw:name="Picture 2" text:anchor-type="as-char" svg:width="8.4in" svg:height="10.8701in" draw:z-index="0"><draw:image xlink:href="Pictures/10000000000006A400000898E6BA3AB6.jpg" xlink:type="simple" xlink:show="embed" xlink:actuate="onLoad" draw:mime-type="image/jpeg"/></draw:frame></text:p>
      <text:p text:style-name="P3"><draw:frame draw:style-name="fr2" draw:name="Picture 3" text:anchor-type="as-char" svg:width="8.4in" svg:height="10.8701in" draw:z-index="0"><draw:image xlink:href="Pictures/10000000000006A400000898F573413D.jpg" xlink:type="simple" xlink:show="embed" xlink:actuate="onLoad" draw:mime-type="image/jpeg"/></draw:frame></text:p>
      <text:p text:style-name="P4"><draw:frame draw:style-name="fr2" draw:name="Picture 4" text:anchor-type="as-char" svg:width="8.4in" svg:height="10.8701in" draw:z-index="0"><draw:image xlink:href="Pictures/10000000000006A4000008987885C2C7.jpg" xlink:type="simple" xlink:show="embed" xlink:actuate="onLoad" draw:mime-type="image/jpeg"/></draw:frame></text:p>
      <text:p text:style-name="P5"><draw:frame draw:style-name="fr2" draw:name="Picture 5" text:anchor-type="as-char" svg:width="8.4in" svg:height="10.8701in" draw:z-index="0"><draw:image xlink:href="Pictures/10000000000006A40000089881EA8C85.jpg" xlink:type="simple" xlink:show="embed" xlink:actuate="onLoad" draw:mime-type="image/jpeg"/></draw:frame></text:p>
      <text:p text:style-name="P6"><draw:frame draw:style-name="fr2" draw:name="Picture 6" text:anchor-type="as-char" svg:width="8.4in" svg:height="10.8701in" draw:z-index="0"><draw:image xlink:href="Pictures/10000000000006A4000008988768AD60.jpg" xlink:type="simple" xlink:show="embed" xlink:actuate="onLoad" draw:mime-type="image/jpeg"/></draw:frame></text:p>
      <text:p text:style-name="P7"><draw:frame draw:style-name="fr2" draw:name="Picture 7" text:anchor-type="as-char" svg:width="8.4in" svg:height="10.8701in" draw:z-index="0"><draw:image xlink:href="Pictures/10000000000006A400000898866B6758.jpg" xlink:type="simple" xlink:show="embed" xlink:actuate="onLoad" draw:mime-type="image/jpeg"/></draw:frame></text:p>
      <text:p text:style-name="P8"><draw:frame draw:style-name="fr2" draw:name="Picture 8" text:anchor-type="as-char" svg:width="8.4in" svg:height="10.8701in" draw:z-index="0"><draw:image xlink:href="Pictures/10000000000006A4000008982B1E883F.jpg" xlink:type="simple" xlink:show="embed" xlink:actuate="onLoad" draw:mime-type="image/jpeg"/></draw:frame></text:p>
      <text:p text:style-name="P9"><draw:frame draw:style-name="fr2" draw:name="Picture 9" text:anchor-type="as-char" svg:width="8.4in" svg:height="10.8701in" draw:z-index="0"><draw:image xlink:href="Pictures/10000000000006A40000089854082473.jpg" xlink:type="simple" xlink:show="embed" xlink:actuate="onLoad" draw:mime-type="image/jpeg"/></draw:frame></text:p>
      <text:p text:style-name="P10"><draw:frame draw:style-name="fr2" draw:name="Picture 10" text:anchor-type="as-char" svg:width="8.4in" svg:height="10.8701in" draw:z-index="0"><draw:image xlink:href="Pictures/10000000000006A40000089841791C0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pt" style:font-size-asian="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05in" fo:margin-bottom="0.05in" fo:margin-left="0.05in" fo:margin-right="0.0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1" draw:style-name="Mdp1"/>
    <style:master-page style:name="Converted9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10" meta:object-count="0" meta:page-count="10" meta:paragraph-count="10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